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3" style:family="paragraph" style:parent-style-name="Standard">
      <style:text-properties fo:font-style="italic" style:font-style-asian="italic"/>
    </style:style>
    <style:style style:name="P4" style:family="paragraph" style:parent-style-name="Standard">
      <style:paragraph-properties fo:text-align="justify" style:justify-single-word="false"/>
      <style:text-properties fo:font-style="italic" style:font-style-asian="italic"/>
    </style:style>
    <style:style style:name="P5" style:family="paragraph" style:parent-style-name="Standard">
      <style:paragraph-properties fo:margin-left="0.635cm" fo:margin-right="0cm" fo:text-align="justify" style:justify-single-word="false" fo:text-indent="0.614cm" style:auto-text-indent="false"/>
    </style:style>
    <style:style style:name="P6" style:family="paragraph" style:parent-style-name="Standard">
      <style:paragraph-properties fo:margin-left="0.635cm" fo:margin-right="0cm" fo:text-indent="0cm" style:auto-text-indent="false"/>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paragraph-properties fo:margin-left="0.635cm" fo:margin-right="0cm" fo:text-align="center" style:justify-single-word="false" fo:text-indent="0cm" style:auto-text-indent="false"/>
    </style:style>
    <style:style style:name="P9"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10" style:family="paragraph" style:parent-style-name="Standard">
      <style:paragraph-properties fo:text-align="justify" style:justify-single-word="false"/>
      <style:text-properties fo:font-style="italic" style:font-style-asian="italic"/>
    </style:style>
    <style:style style:name="P11" style:family="paragraph" style:parent-style-name="Standard" style:list-style-name="WW8Num2">
      <style:paragraph-properties fo:text-align="justify" style:justify-single-word="false"/>
      <style:text-properties fo:font-style="italic" style:font-style-asian="italic"/>
    </style:style>
    <style:style style:name="P12" style:family="paragraph" style:parent-style-name="Standard" style:list-style-name="WW8Num1">
      <style:paragraph-properties fo:text-align="justify" style:justify-single-word="false"/>
      <style:text-properties fo:font-style="italic" style:font-style-asian="italic"/>
    </style:style>
    <style:style style:name="P13"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Standard"/>
      <text:p text:style-name="Standard"/>
      <text:p text:style-name="Standard"/>
      <text:p text:style-name="Standard"/>
      <text:p text:style-name="Standard"><text:tab/><text:tab/><text:tab/><text:tab/><text:tab/><text:tab/><text:tab/><text:tab/>Spettabile Editore/Stampatore</text:p>
      <text:p text:style-name="Standard"/>
      <text:p text:style-name="Standard"/>
      <text:p text:style-name="Standard"/>
      <text:p text:style-name="Standard">Oggetto: Deposito legale.</text:p>
      <text:p text:style-name="Standard"/>
      <text:p text:style-name="Standard"/>
      <text:p text:style-name="Standard"><text:tab/>Gentile Editore,</text:p>
      <text:p text:style-name="Standard"/>
      <text:p text:style-name="P1"><text:tab/>come saprà il 2 settembre 2006 è entrato in vigore il regolamento (DPR 3 maggio 2006, n. 252) <text:s/>della nuova legge sul deposito legale dei documenti di interesse culturale destinati all’uso pubblico (L. 15 aprile 2004, n. 106).</text:p>
      <text:p text:style-name="Standard"><text:tab/><text:span text:style-name="T1">Obiettivo della legge è la fruizione pubblica e la conservazione della memoria attraverso il deposito di quanto pubblicato o diffuso in Italia presso diversi Istituti appositamente individuati.</text:span></text:p>
      <text:p text:style-name="P1"><text:tab/>Con la nuova normativa sono obbligati al deposito: “<text:span text:style-name="T2">a) l’editore o comunque il responsabile della pubblicazione, sia persona fisica che giuridica; b) il tipografo, ove manchi l’editore c) il produttore o il distributore di documenti non librari o di prodotti editoriali similari”</text:span> (art. 3, L. 15 aprile 2004, n. 106).</text:p>
      <text:p text:style-name="Standard"><text:tab/>Gli esemplari soggetti a deposito devono essere fatti pervenire, salvo alcune eccezioni, alle Biblioteche nazionali centrali di Roma <text:s/>e Firenze (una copia ciascuna) e alla biblioteca della Provincia destinataria del deposito legale (transitoriamente 2 copie in attesa che le Regioni decidano come gestire l’Archivio regionale) che attualmente per la Provincia di Vicenza risulta essere la Biblioteca civica Bertoliana.</text:p>
      <text:p text:style-name="P1"><text:tab/>Per questo motivo vengono riassunte di seguito le modalità di consegna previste dal regolamento attuativo.</text:p>
      <text:p text:style-name="P1"/>
      <text:p text:style-name="P2">Tempi di consegna</text:p>
      <text:p text:style-name="P1"><text:span text:style-name="T2">La consegna è eseguita dal soggetto obbligato entro </text:span><text:span text:style-name="T3">sessanta giorni</text:span><text:span text:style-name="T2"> dalla prima distribuzione al pubblico dei documenti (art. 7)</text:span></text:p>
      <text:p text:style-name="P2">Modalità di consegna (art. 7)</text:p>
      <text:p text:style-name="P4">Gli esemplari depositati devono avere una perfetta qualità ed essere identici agli esemplari messi in circolazione.</text:p>
      <text:p text:style-name="P4">Gli esemplari devono essere racchiusi in plichi confezionati con involucro resistente, recanti all’esterno la dicitura “esemplari fuori commercio per il deposito legale agli effetti della legge 15 aprile 2004, n. 106”, nonché nome, ovvero denominazione o ragione sociale e domicilio o sede legale del soggetto obbligato al deposito.</text:p>
      <text:p text:style-name="P1"><text:span text:style-name="T2">I soggetti obbligati al deposito hanno l’obbligo di accompagnare la consegna con un elenco in </text:span><text:span text:style-name="T3">due</text:span><text:span text:style-name="T2"> </text:span><text:span text:style-name="T3">copie</text:span><text:span text:style-name="T2"> dei documenti inviati. L’elenco deve riportare, per ciascun documento, gli elementi identificativi necessari alla sua individuazione.</text:span></text:p>
      <text:p text:style-name="P1"><text:span text:style-name="T2">La consegna può avvenire anche tramite il servizio postale.</text:span><text:span text:style-name="T4"> </text:span></text:p>
      <text:p text:style-name="P2">Elementi identificativi (art. 10)</text:p>
      <text:p text:style-name="P4">Su ogni documento consegnato nonché sugli allegati, sono apposti, a cura del soggetto obbligato al deposito, i seguenti elementi identificati:</text:p>
      <text:list xml:id="list225750462999862510" text:style-name="WW8Num2">
        <text:list-item>
          <text:p text:style-name="P11">nome e domicilio o sede legale del soggetto obbligato al deposito</text:p>
        </text:list-item>
        <text:list-item>
          <text:p text:style-name="P11">anno di effettiva pubblicazione o produzione o diffusione in Italia</text:p>
        </text:list-item>
        <text:list-item>
          <text:p text:style-name="P11">codice identificativo corrispondente (ISBN oppure ISSN) se utilizzato.</text:p>
        </text:list-item>
      </text:list>
      <text:p text:style-name="P2"><text:soft-page-break/>Documenti soggetti a deposito (vari articoli)</text:p>
      <text:list xml:id="list8558210371370897891" text:style-name="WW8Num1">
        <text:list-item>
          <text:p text:style-name="P12">libri, opuscoli, pubblicazioni periodiche, carte geografiche e topografiche, atlanti, manifesti, musica a stampa compresi gli eventuali allegati (4 copie, una ciascuna alle biblioteche nazionali centrali di Roma e Firenze e due alla Biblioteca Bertoliana)</text:p>
        </text:list-item>
        <text:list-item>
          <text:p text:style-name="P12">documenti sonori e video ovvero musicassette, videocassette, CD, DVD (1 copia alla Discoteca di Stato e una alla Biblioteca Bertoliana)</text:p>
        </text:list-item>
        <text:list-item>
          <text:p text:style-name="P12">documenti di grafica d’arte, video d’artista e documenti fotografici (1 copia all’Istituto nazionale per la grafica e una alla Biblioteca Bertoliana)</text:p>
        </text:list-item>
        <text:list-item>
          <text:p text:style-name="P12">film e sceneggiature cinematografiche (1 copia positiva nuova conforme al negativo o al master alla Cineteca Nazionale e una copia <text:s/>alla Biblioteca Bertoliana)</text:p>
        </text:list-item>
        <text:list-item>
          <text:p text:style-name="P12">documenti diffusi su supporto informatico sia riscrivibile che non riscrivibile (1 copia in ogni Biblioteca nazionale centrale e due copie alla Biblioteca Bertoliana).</text:p>
        </text:list-item>
      </text:list>
      <text:p text:style-name="P3"/>
      <text:p text:style-name="P5">La Biblioteca civica Bertoliana ha individuato per il ricevimento l’<text:span text:style-name="T5">Ufficio gestione raccolte</text:span>, (responsabile: Dott.sa Lucia Perissinotto; mail <text:a xlink:type="simple" xlink:href="mailto:gestione_raccolte@bibliotecabertoliana.it" text:style-name="Internet_20_link" text:visited-style-name="Visited_20_Internet_20_Link"><text:span text:style-name="Internet_20_link">gestione_raccolte@bibliotecabertoliana.it</text:span></text:a>; tel. 0444 578221 ).</text:p>
      <text:p text:style-name="P7">L’indirizzo completo è il seguente:</text:p>
      <text:p text:style-name="P7"/>
      <text:p text:style-name="P8">Biblioteca civica Bertoliana</text:p>
      <text:p text:style-name="P8">Ufficio Gestione raccolte</text:p>
      <text:p text:style-name="P8">Contrà Riale 13</text:p>
      <text:p text:style-name="P8">36100 Vicenza</text:p>
      <text:p text:style-name="P6"/>
      <text:p text:style-name="P6"><text:tab/>La legge 106/2004 e il regolamento sono disponibili nella versione integrale sul sito della Biblioteca civica Bertoliana, all’indirizzo <text:a xlink:type="simple" xlink:href="http://www.bibliotecabertoliana.it/" text:style-name="Internet_20_link" text:visited-style-name="Visited_20_Internet_20_Link"><text:span text:style-name="Internet_20_link">www.bibliotecabertoliana.it</text:span></text:a>.</text:p>
      <text:p text:style-name="P6"/>
      <text:p text:style-name="P6"><text:tab/>Nella speranza di averLe dato un aiuto nell’espletamento di questo servizio, Le invio i più cordiali saluti.</text:p>
      <text:p text:style-name="P6"/>
      <text:p text:style-name="P6"/>
      <text:p text:style-name="P6"/>
      <text:p text:style-name="P6"/>
      <text:p text:style-name="P6"><text:tab/><text:tab/><text:tab/><text:tab/><text:tab/><text:tab/><text:tab/><text:tab/><text:tab/> <text:s text:c="2"/>Il Direttore</text:p>
      <text:p text:style-name="P6"><text:tab/><text:tab/><text:tab/><text:tab/><text:tab/><text:tab/><text:tab/><text:tab/><text:tab/>(Dott.sa Mattea Gazzo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annalisa</meta:initial-creator>
    <meta:creation-date>2006-11-20T18:04:00</meta:creation-date>
    <dc:date>2020-11-24T06:43:54.96</dc:date>
    <dc:language>it-IT</dc:language>
    <meta:editing-cycles>4</meta:editing-cycles>
    <meta:editing-duration>PT1H15M29S</meta:editing-duration>
    <meta:document-statistic meta:table-count="0" meta:image-count="0" meta:object-count="0" meta:page-count="2" meta:paragraph-count="36" meta:word-count="595" meta:character-count="4216"/>
    <meta:user-defined meta:name="Info 1"/>
    <meta:user-defined meta:name="Info 2"/>
    <meta:user-defined meta:name="Info 3"/>
    <meta:user-defined meta:name="Info 4"/>
  </office:meta>
</office:document-meta>
</file>