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8000003E88C874156C56C1E65.tif" manifest:media-type="image/tif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ymbol" svg:font-family="Symbol"/>
    <style:font-face style:name="TT163Co00" svg:font-family="TT163Co00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fo:background-color="#ffff00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Arial" fo:background-color="transparent" style:font-name-complex="Ari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line-height="150%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MT" fo:font-size="12pt" style:font-name-asian="ArialMT" style:font-size-asian="12pt" style:font-name-complex="ArialMT" style:font-size-complex="12pt"/>
    </style:style>
    <style:style style:name="P17" style:family="paragraph" style:parent-style-name="Standard"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text-align="start" style:justify-single-word="false" style:text-autospace="none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T163Co00" fo:font-size="8pt" style:font-name-asian="TT163Co00" style:font-size-asian="8pt" style:font-name-complex="TT163Co00" style:font-size-complex="8pt"/>
    </style:style>
    <style:style style:name="P21" style:family="paragraph" style:parent-style-name="Standard">
      <style:paragraph-properties fo:margin-left="1.958cm" fo:margin-right="0cm" fo:text-align="justify" style:justify-single-word="false" fo:text-indent="-2.011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Arial" style:font-name-complex="Arial"/>
    </style:style>
    <style:style style:name="P26" style:family="paragraph" style:parent-style-name="Standard">
      <style:paragraph-properties fo:margin-left="0.265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line-height="0.423cm"/>
      <style:text-properties style:font-name="Arial" style:font-name-complex="Arial"/>
    </style:style>
    <style:style style:name="P28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Arial" fo:font-size="22pt" style:font-size-asian="22pt" style:font-name-complex="Ari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MT" fo:font-size="12pt" style:font-name-asian="ArialMT" style:font-size-asian="12pt" style:font-name-complex="ArialMT" style:font-size-complex="12pt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1" style:family="paragraph" style:parent-style-name="Standard" style:list-style-name="WW8Num1">
      <style:paragraph-properties fo:text-align="justify" style:justify-single-word="false"/>
    </style:style>
    <style:style style:name="P32" style:family="paragraph" style:parent-style-name="Standard" style:list-style-name="WW8Num2">
      <style:paragraph-properties fo:text-align="justify" style:justify-single-word="false"/>
    </style:style>
    <style:style style:name="P33" style:family="paragraph" style:parent-style-name="Standard" style:list-style-name="WW8Num3">
      <style:paragraph-properties fo:text-align="justify" style:justify-single-word="false"/>
    </style:style>
    <style:style style:name="P34" style:family="paragraph" style:parent-style-name="Standard" style:list-style-name="WW8Num4">
      <style:paragraph-properties fo:line-height="150%" fo:text-align="justify" style:justify-single-word="false"/>
      <style:text-properties style:font-name="Arial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6" style:family="paragraph" style:parent-style-name="Standard" style:list-style-name="WW8Num5">
      <style:paragraph-properties fo:line-height="0.423cm" fo:text-align="justify" style:justify-single-word="false"/>
      <style:text-properties style:font-name="Arial"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38" style:family="paragraph" style:parent-style-name="Standard" style:list-style-name="WW8Num5">
      <style:paragraph-properties fo:text-align="justify" style:justify-single-word="false"/>
      <style:text-properties style:font-name="Arial" fo:background-color="transparent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Arial" fo:font-weight="bold" fo:background-color="#ffff00" style:font-weight-asian="bold" style:font-name-complex="Arial" style:font-weight-complex="bold"/>
    </style:style>
    <style:style style:name="P40" style:family="paragraph" style:parent-style-name="Standard"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style:font-name-complex="Ari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Arial" style:font-name-complex="Arial"/>
    </style:style>
    <style:style style:name="P43" style:family="paragraph" style:parent-style-name="Header">
      <style:paragraph-properties fo:text-align="center" style:justify-single-word="false"/>
      <style:text-properties officeooo:rsid="0011e9bb" officeooo:paragraph-rsid="0011e9b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03db2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background-color="transparent" loext:char-shading-value="0" style:font-name-complex="Arial"/>
    </style:style>
    <style:style style:name="T9" style:family="text">
      <style:text-properties style:font-name="Arial" fo:font-style="italic" fo:font-weight="bold" fo:background-color="transparent" loext:char-shading-value="0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MT" fo:font-size="10pt" style:font-name-asian="ArialMT" style:font-size-asian="10pt" style:font-name-complex="ArialMT" style:font-size-complex="10pt"/>
    </style:style>
    <style:style style:name="T11" style:family="text">
      <style:text-properties style:font-name="ArialMT" fo:font-size="12pt" style:font-name-asian="ArialMT" style:font-size-asian="12pt" style:font-name-complex="ArialMT" style:font-size-complex="12pt"/>
    </style:style>
    <style:style style:name="T12" style:family="text">
      <style:text-properties style:font-name="Symbol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13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4" style:family="text"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5" style:family="text">
      <style:text-properties officeooo:rsid="000ea4ab"/>
    </style:style>
    <style:style style:name="T16" style:family="text">
      <style:text-properties officeooo:rsid="00103d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><text:span text:style-name="T1"><text:tab/><text:tab/><text:tab/><text:tab/><text:tab/><text:tab/><text:tab/>Al </text:span><text:span text:style-name="T3">Consiglio di Amministrazione</text:span></text:p>
      <text:p text:style-name="P3"><text:tab/><text:tab/><text:tab/><text:tab/><text:tab/><text:tab/><text:tab/>della Biblioteca Civica Bertoliana</text:p>
      <text:p text:style-name="P3"><text:tab/><text:tab/><text:tab/><text:tab/><text:tab/><text:tab/><text:tab/>Istituzione Pubblica Culturale</text:p>
      <text:p text:style-name="P3"><text:tab/><text:tab/><text:tab/><text:tab/><text:tab/><text:tab/><text:tab/>c.a’ Riale n. 5 -<text:span text:style-name="T16">12-</text:span>13</text:p>
      <text:p text:style-name="Standard"><text:span text:style-name="T1"><text:tab/><text:tab/><text:tab/><text:tab/><text:tab/><text:tab/><text:tab/></text:span><text:span text:style-name="T2">36100 </text:span><text:span text:style-name="T5">V I C E N Z A</text:span></text:p>
      <text:p text:style-name="P8"/>
      <text:p text:style-name="P4"><text:tab/></text:p>
      <text:p text:style-name="P21">Oggetto: RICHIESTA PER L'USO TEMPORANEO DI LOCALI DI PALAZZO CORDELLINA</text:p>
      <text:p text:style-name="P4"/>
      <text:p text:style-name="P13"><text:span text:style-name="T10">I</text:span><text:span text:style-name="T11">l/La sottoscritto/a …………………………………………….………...… residente a …….……</text:span></text:p>
      <text:p text:style-name="P16">…...............................................................in Via ………….……………………………………tel. …………… …........................... <text:s text:c="2"/>cell. ….………..............................................................</text:p>
      <text:p text:style-name="P14">in qualità di ……………………………..……. ….....................................................................</text:p>
      <text:p text:style-name="P14">dell’Associazione/Società/Ente/altro………..........................................................................</text:p>
      <text:p text:style-name="P14">…………….…………………………………………con sede in …………………………..........</text:p>
      <text:p text:style-name="P15">Via …………………………………………………… Tel. ………………….…. …....................</text:p>
      <text:p text:style-name="P15">e-mail …...........................................C.F./P.I..…………………………...................................</text:p>
      <text:p text:style-name="P16"/>
      <text:p text:style-name="P5">CHIEDE</text:p>
      <text:p text:style-name="P4"/>
      <text:p text:style-name="P1"><text:span text:style-name="T1">chiede di poter utilizzare per il giorno </text:span>…........................................................................................</text:p>
      <text:p text:style-name="P1"/>
      <text:list xml:id="list881819085272231346" text:style-name="WW8Num1">
        <text:list-item>
          <text:p text:style-name="P31"><text:span text:style-name="T3">Sala Incontri </text:span><text:span text:style-name="T1">al piano terra di Palazzo Cordellina (</text:span><text:span text:style-name="T6">40 posti a sedere ca.)</text:span><text:span text:style-name="T1"> <text:s text:c="9"/></text:span></text:p>
        </text:list-item>
      </text:list>
      <text:p text:style-name="P22"><text:span text:style-name="T7"><text:s text:c="5"/></text:span><text:span text:style-name="T1">*dalle ore <text:s/>…................<text:tab/> <text:s text:c="4"/>alle ore …...................... </text:span></text:p>
      <text:p text:style-name="P23"><text:tab/></text:p>
      <text:list xml:id="list100632426957856" text:continue-numbering="true" text:style-name="WW8Num1">
        <text:list-item>
          <text:p text:style-name="P31"><text:span text:style-name="T3">Sala Udienze</text:span><text:span text:style-name="T1"> al piano terra di Palazzo Cordellina (</text:span><text:span text:style-name="T6">35 posti a sedere ca.) </text:span><text:span text:style-name="T1"><text:s text:c="9"/></text:span></text:p>
        </text:list-item>
      </text:list>
      <text:p text:style-name="P4"><text:tab/>*dalle ore <text:s/>…................<text:tab/>alle ore …...................... </text:p>
      <text:p text:style-name="P23"/>
      <text:list xml:id="list5881365906994911881" text:style-name="WW8Num2">
        <text:list-item>
          <text:p text:style-name="P32"><text:span text:style-name="T3">Sala Corsi</text:span><text:span text:style-name="T1"> al primo piano di Palazzo Cordellina (</text:span><text:span text:style-name="T6">40 posti a sedere ca.</text:span><text:span text:style-name="T1">)</text:span></text:p>
        </text:list-item>
      </text:list>
      <text:p text:style-name="P26"><text:span text:style-name="T7"><text:s text:c="8"/></text:span><text:span text:style-name="T1">*dalle ore <text:s/>…................<text:tab/> <text:s text:c="3"/>alle ore …...................... </text:span></text:p>
      <text:p text:style-name="P26"><text:span text:style-name="T4"><text:s text:c="2"/></text:span><text:span text:style-name="T1"><text:tab/> </text:span></text:p>
      <text:list xml:id="list6623310223611401889" text:style-name="WW8Num3">
        <text:list-item>
          <text:p text:style-name="P33"><text:span text:style-name="T3">Salone Centrale Dalla Pozza (Sala Convegni)</text:span><text:span text:style-name="T1"> al primo piano di Palazzo Cordellina (72</text:span><text:span text:style-name="T6"> posti a sedere)</text:span></text:p>
        </text:list-item>
      </text:list>
      <text:p text:style-name="P4"><text:tab/>*dalle ore <text:s/>…................<text:tab/> alle ore …...................... </text:p>
      <text:p text:style-name="P23"/>
      <text:p text:style-name="P24">* (l'orario indicato deve comprendere i tempi per la predisposizione tecnica, organizzativa e strumentale dell'evento da parte degli organizzatori e i tempi necessari per l'accesso e il deflusso del pubblico)</text:p>
      <text:p text:style-name="P23"><text:tab/></text:p>
      <text:p text:style-name="P25">per svolgere la seguente attività (descrivere e allegare materiali informativi se disponibili) </text:p>
      <text:p text:style-name="P41"/>
      <text:p text:style-name="P41"><text:soft-page-break/></text:p>
      <text:p text:style-name="P41"/>
      <text:p text:style-name="P41"/>
      <text:p text:style-name="P41"/>
      <text:p text:style-name="P25"/>
      <text:p text:style-name="P42"/>
      <text:p text:style-name="P42"/>
      <text:p text:style-name="P6">Per l’attività sopra indicata:</text:p>
      <text:list xml:id="list6481523786321631895" text:style-name="WW8Num4">
        <text:list-item>
          <text:p text:style-name="P34">non si chiede la disponibilità di alcuna apparecchiatura</text:p>
        </text:list-item>
      </text:list>
      <text:p text:style-name="P4"/>
      <text:p text:style-name="P4">Per l’attività sopra indicata si chiede la disponibilità di:</text:p>
      <text:p text:style-name="P4"/>
      <text:list xml:id="list100633639744579" text:continue-numbering="true" text:style-name="WW8Num4">
        <text:list-item>
          <text:p text:style-name="P34">Impianto audio con microfoni da tavolo</text:p>
        </text:list-item>
        <text:list-item>
          <text:p text:style-name="P34">Videoproiettore</text:p>
        </text:list-item>
        <text:list-item>
          <text:p text:style-name="P34">Computer portatile</text:p>
        </text:list-item>
        <text:list-item>
          <text:p text:style-name="P34">Altro (specificare) __________________________________________________</text:p>
        </text:list-item>
      </text:list>
      <text:p text:style-name="P4">Il concessionario si impegna ad effettuare il pagamento del canone stabilito entro 30 giorni dall'emissione della fattura da parte dell'Istituzione Bertoliana, effettuando il bonifico bancario sul conto IBAN IT23 O 03069 11894 100000046003 – per l'estero: BIC BCITITMM della Tesoreria di INTESA <text:span text:style-name="T15">SANPAOLO</text:span> – <text:span text:style-name="T15">Corso Palladio,108</text:span> – Vicenza.</text:p>
      <text:p text:style-name="P4"/>
      <text:p text:style-name="P7">Dichiara di accettare le disposizioni contenute nelle allegate norme d'uso dei locali di Palazzo Cordellina, con particolare attenzione al numero dei partecipanti in relazione alla capienza della sala.</text:p>
      <text:p text:style-name="P7"/>
      <text:p text:style-name="P4">Vicenza, ____________________</text:p>
      <text:p text:style-name="P4"/>
      <text:p text:style-name="P27">In fede,<text:tab/><text:tab/><text:tab/><text:tab/><text:tab/><text:tab/><text:tab/><text:tab/>(firma leggibile)</text:p>
      <text:p text:style-name="P17"/>
      <text:p text:style-name="Standard"><text:span text:style-name="T12"/></text:p>
      <text:p text:style-name="Standard"><text:span text:style-name="T12"></text:span><text:span text:style-name="T13"> </text:span><text:span text:style-name="T14">Esenzione dell’applicazione dell’imposta di bollo (L. n. 191 del 30.07.2004) per i seguenti motivi:</text:span></text:p>
      <text:p text:style-name="P17"/>
      <text:p text:style-name="P17">…..................................................................................................................................................................</text:p>
      <text:p text:style-name="P20"><text:s text:c="2"/></text:p>
      <text:p text:style-name="P18"/>
      <text:p text:style-name="P19"><text:span text:style-name="T12"></text:span><text:span text:style-name="T13"> </text:span><text:span text:style-name="T14">Si allega n. 1 marca da Bollo da € 16.00 per il rilascio della concessione.</text:span></text:p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NORME D'USO DEI LOCALI DI PALAZZO CORDELLINA PER CONCESSIONE TEMPORANEA </text:p>
      <text:p text:style-name="P10"/>
      <text:p text:style-name="P11">1.La concessione temporanea di alcuni locali di Palazzo Cordellina viene rilasciata a chi ne faccia richiesta con almeno 15 giorni di anticipo per lo svolgimento di attività di carattere culturale, artistico, sociale, politico, sindacale.</text:p>
      <text:p text:style-name="P11"/>
      <text:p text:style-name="P11">2.La concessione può essere negata qualora venga ritenuta scarsamente consona con gli obiettivi culturali dell'Istituzione Biblioteca civica Bertoliana che sono quelli della massima e democratica diffusione di formazione e informazione dei cittadini.</text:p>
      <text:p text:style-name="P11"/>
      <text:p text:style-name="P11">3.La concessione può essere rifiutata anche per motivi organizzativi o per vincoli economici derivanti dalle normative vigenti, per ragioni di sicurezza oppure se in precedenti occasioni non è stato pagato il canone pattuito o se sono stati arrecati danni ai locali, agli arredi, alle strumentazioni anche nel caso in cui sia intervenuto il risarcimento completo.</text:p>
      <text:p text:style-name="P11"/>
      <text:p text:style-name="P1"><text:span text:style-name="T8">4.Le persone, associazioni, enti, organizzazioni di qualsiasi tipo a cui viene rilasciata la concessione d'uso temporaneo </text:span><text:span text:style-name="T9">si impegnano a</text:span><text:span text:style-name="T8">:</text:span></text:p>
      <text:p text:style-name="P11">-pagare tramite bonifico bancario il canone precisato nella richiesta d'uso temporaneo;</text:p>
      <text:p text:style-name="P11">-mantenere il locale, gli arredi e la strumentazione messa a disposizione in ottimo stato e a risarcire interamente, secondo le indicazioni fornite dall'Istituzione Biblioteca civica Bertoliana, i danni eventualmente arrecati durante l'uso dei locali;</text:p>
      <text:p text:style-name="P11">-non spostare gli arredi e le strumentazioni senza autorizzazione;</text:p>
      <text:p text:style-name="P11">-assumere in proprio ogni responsabilità per eventuali danni a persone o cose derivanti dalla concessione e dall'uso del locale e a tenere indenne la Biblioteca da qualsiasi richiesta di risarcimento;</text:p>
      <text:p text:style-name="P11">-rispettare le norme di pubblica sicurezza ed a osservare la diligenza e le cautele del buon padre di famiglia in relazione al tipo d'uso e alla capienza della sala. In particolare:</text:p>
      <text:list xml:id="list2037957866447703159" text:style-name="WW8Num5">
        <text:list-item>
          <text:p text:style-name="P36">la porta principale e quelle di emergenza devono potersi agevolmente aprire durante l’uso della sala e le vie d’uscita devono essere tenute costantemente sgombre da qualsiasi materiale;</text:p>
        </text:list-item>
        <text:list-item>
          <text:p text:style-name="P36">è fatto divieto di detenere liquidi infiammabili e di usare fiamme libere, fornelli o stufe a gas, stufe elettriche;</text:p>
        </text:list-item>
        <text:list-item>
          <text:p text:style-name="P36">va evitato il sovraccarico delle linee elettriche;</text:p>
        </text:list-item>
        <text:list-item>
          <text:p text:style-name="P38">è fatto divieto di fumare;</text:p>
        </text:list-item>
        <text:list-item>
          <text:p text:style-name="P38">è necessario mantenere libere e accessibili le vie di fuga;</text:p>
        </text:list-item>
      </text:list>
      <text:p text:style-name="P11">-rispettare le limitazioni indicate dal personale dell'Istituzione presente nel Palazzo;</text:p>
      <text:p text:style-name="P11">-non accedere ai locali di Palazzo Cordellina non espressamente concessi per l'uso;</text:p>
      <text:p text:style-name="P11">-mantenere un comportamento in sintonia con il pregio dell'edificio storico;</text:p>
      <text:p text:style-name="P11"/>
      <text:p text:style-name="P11">5.L’apertura e la chiusura dalla sala è affidata a personale incaricato dalla Biblioteca Bertoliana. Le chiavi della sala non possono essere consegnate;.</text:p>
      <text:p text:style-name="P11"/>
      <text:p text:style-name="P11">6.L'accesso ai locali è consentito a partire da massimo mezz'ora prima dell'inizio dell'evento e il deflusso delle persone deve avvenire entro mezz'ora dalla fine dell'evento</text:p>
      <text:p text:style-name="P11"/>
      <text:p text:style-name="P11">7.Il canone di concessione dovrà essere saldato entro 30 giorni dall'emissione della fattura <text:soft-page-break/>da parte dell'istituzione Biblioteca civica Bertoliana.</text:p>
      <text:p text:style-name="P11"/>
      <text:p text:style-name="P4">8.La direzione della Biblioteca declina ogni responsabilità per oggetti lasciati incustoditi o smarriti, né per gli oggetti ed opere in occasione di esposizioni;</text:p>
      <text:p text:style-name="P4"/>
      <text:p text:style-name="P4">9.Al termine della concessione la sala deve essere riconsegnata libera e nelle stesse condizioni nelle quali era stata presa in consegna;</text:p>
      <text:p text:style-name="P4"/>
      <text:p text:style-name="P4">10.E' in ogni caso vietata la subconcessione a qualsiasi titolo della sala;</text:p>
      <text:p text:style-name="P4"/>
      <text:p text:style-name="P4">11.La Biblioteca si riserva la facoltà di sospendere, per motivi di particolare gravità, la concessione in uso della sala, senza rifusione di spese sostenute dagli organizzatori;</text:p>
      <text:p text:style-name="P4"/>
      <text:p text:style-name="P11">12.Ogni qualvolta si renda opportuno l’uso di arredi e di un service tecnico diversi da quelli di corredo, i concessionari provvederanno in proprio, previa autorizzazione della Direzione della Biblioteca. Gli eventuali arredi e strumentazioni integrativi dovranno essere rimossi al termine dell'attività;</text:p>
      <text:p text:style-name="P11"/>
      <text:p text:style-name="P11">13.Se considerato opportuno ai fini del buon esito dell'attività, il concessionario dovrà attrezzarsi con eventuale proprio personale per l'accoglimento del pubblico e provvedere al posizionamento di cartelli indicanti l'evento e il percorso per il raggiungimento della sala e, successivamente, <text:s/>ripristinare il tutto a regola d'arte.</text:p>
      <text:p text:style-name="P11"/>
      <text:p text:style-name="P11"/>
      <text:p text:style-name="P11"/>
      <text:p text:style-name="P11"/>
      <text:p text:style-name="P11">Data____________ <text:tab/>Firma per presa visione_______________________________</text:p>
      <text:p text:style-name="P11"/>
      <text:p text:style-name="P11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ymbol" svg:font-family="Symbol"/>
    <style:font-face style:name="TT163Co00" svg:font-family="TT163Co00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  <style:text-properties style:font-name="Wingdings 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37cm" fo:text-indent="-0.635cm" fo:margin-left="1.937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77cm" fo:text-indent="-0.635cm" fo:margin-left="4.477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112cm" fo:text-indent="-0.635cm" fo:margin-left="5.112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47cm" fo:text-indent="-0.635cm" fo:margin-left="5.747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1e9bb" officeooo:paragraph-rsid="0011e9b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7.318cm" svg:y="-1.376cm" svg:width="1.983cm" svg:height="1.983cm" draw:z-index="0"><draw:image xlink:href="Pictures/10000000000003E8000003E88C874156C56C1E65.tif" xlink:type="simple" xlink:show="embed" xlink:actuate="onLoad"/></draw:frame>Biblioteca civica Bertoliana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9-01-10T10:06:31.649000000</dc:date>
    <meta:print-date>2014-03-07T11:17:00</meta:print-date>
    <meta:editing-cycles>20</meta:editing-cycles>
    <meta:editing-duration>PT1H32M9S</meta:editing-duration>
    <meta:generator>LibreOffice/5.2.3.3$Windows_x86 LibreOffice_project/d54a8868f08a7b39642414cf2c8ef2f228f780cf</meta:generator>
    <meta:document-statistic meta:table-count="0" meta:image-count="1" meta:object-count="0" meta:page-count="4" meta:paragraph-count="73" meta:word-count="959" meta:character-count="7542" meta:non-whitespace-character-count="6552"/>
    <meta:user-defined meta:name="Info 1"/>
    <meta:user-defined meta:name="Info 2"/>
    <meta:user-defined meta:name="Info 3"/>
    <meta:user-defined meta:name="Info 4"/>
  </office:meta>
</office:document-meta>
</file>