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ahoma" svg:font-family="Tahoma"/>
    <style:font-face style:name="Mangal"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fo:font-size="14pt" fo:font-style="italic" fo:font-weight="bold" style:font-size-asian="14pt" style:font-style-asian="italic" style:font-weight-asian="bold" style:font-size-complex="14pt"/>
    </style:style>
    <style:style style:name="P3" style:family="paragraph" style:parent-style-name="Standard">
      <style:text-properties fo:font-style="italic" style:font-style-asian="italic"/>
    </style:style>
    <style:style style:name="P4" style:family="paragraph" style:parent-style-name="Standard">
      <style:paragraph-properties fo:text-align="justify" style:justify-single-word="false"/>
      <style:text-properties fo:font-style="italic" style:font-style-asian="italic"/>
    </style:style>
    <style:style style:name="P5" style:family="paragraph" style:parent-style-name="Standard">
      <style:text-properties officeooo:paragraph-rsid="00154897"/>
    </style:style>
    <style:style style:name="P6" style:family="paragraph" style:parent-style-name="Standard">
      <style:text-properties officeooo:paragraph-rsid="0016f2d4"/>
    </style:style>
    <style:style style:name="P7" style:family="paragraph" style:parent-style-name="Standard">
      <style:paragraph-properties fo:margin-left="0.635cm" fo:margin-right="0cm" fo:text-align="justify" style:justify-single-word="false" fo:text-indent="0.614cm" style:auto-text-indent="false"/>
    </style:style>
    <style:style style:name="P8" style:family="paragraph" style:parent-style-name="Standard">
      <style:paragraph-properties fo:margin-left="0.635cm" fo:margin-right="0cm" fo:text-indent="0cm" style:auto-text-indent="false"/>
    </style:style>
    <style:style style:name="P9" style:family="paragraph" style:parent-style-name="Standard">
      <style:paragraph-properties fo:margin-left="0.635cm" fo:margin-right="0cm" fo:text-align="justify" style:justify-single-word="false" fo:text-indent="0cm" style:auto-text-indent="false"/>
    </style:style>
    <style:style style:name="P10" style:family="paragraph" style:parent-style-name="Standard">
      <style:paragraph-properties fo:margin-left="0.635cm" fo:margin-right="0cm" fo:text-align="center" style:justify-single-word="false" fo:text-indent="0cm" style:auto-text-indent="false"/>
    </style:style>
    <style:style style:name="P11" style:family="paragraph" style:parent-style-name="Standard" style:master-page-name="Standard">
      <style:paragraph-properties style:page-number="auto"/>
    </style:style>
    <style:style style:name="P12" style:family="paragraph" style:parent-style-name="Standard" style:list-style-name="WW8Num2">
      <style:paragraph-properties fo:text-align="justify" style:justify-single-word="false"/>
      <style:text-properties fo:font-style="italic" style:font-style-asian="italic"/>
    </style:style>
    <style:style style:name="P13" style:family="paragraph" style:parent-style-name="Standard" style:list-style-name="WW8Num3">
      <style:paragraph-properties fo:margin-left="1.27cm" fo:margin-right="0cm" fo:text-align="justify" style:justify-single-word="false" fo:text-indent="-0.635cm" style:auto-text-indent="false"/>
      <style:text-properties fo:font-style="italic" style:font-style-asian="italic"/>
    </style:style>
    <style:style style:name="P14" style:family="paragraph" style:parent-style-name="Standard" style:list-style-name="WW8Num2">
      <style:paragraph-properties fo:margin-left="1.27cm" fo:margin-right="0cm" fo:text-align="justify" style:justify-single-word="false" fo:text-indent="-0.635cm" style:auto-text-indent="false"/>
      <style:text-properties fo:font-style="italic" style:font-style-asian="italic"/>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normal" fo:background-color="transparent" loext:char-shading-value="0" style:font-weight-asian="normal" style:font-weight-complex="normal"/>
    </style:style>
    <style:style style:name="T3" style:family="text">
      <style:text-properties fo:font-style="italic" style:font-style-asian="italic"/>
    </style:style>
    <style:style style:name="T4" style:family="text">
      <style:text-properties fo:font-style="italic" style:text-underline-style="solid" style:text-underline-width="auto" style:text-underline-color="font-color" style:font-style-asian="italic"/>
    </style:style>
    <style:style style:name="T5" style:family="text">
      <style:text-properties fo:font-style="italic" fo:font-weight="bold" style:font-style-asian="italic" style:font-weight-asian="bold"/>
    </style:style>
    <style:style style:name="T6" style:family="text">
      <style:text-properties fo:font-weight="normal" style:font-weight-asian="normal" style:font-weight-complex="normal"/>
    </style:style>
    <style:style style:name="T7" style:family="text">
      <style:text-properties fo:font-weight="normal" officeooo:rsid="00154897" style:font-weight-asian="normal" style:font-weight-complex="normal"/>
    </style:style>
    <style:style style:name="T8" style:family="text">
      <style:text-properties fo:font-weight="normal" officeooo:rsid="0016f2d4" style:font-weight-asian="normal" style:font-weight-complex="normal"/>
    </style:style>
    <style:style style:name="T9" style:family="text">
      <style:text-properties fo:font-weight="normal" fo:background-color="transparent" loext:char-shading-value="0" style:font-weight-asian="normal" style:font-weight-complex="normal"/>
    </style:style>
    <style:style style:name="T10" style:family="text">
      <style:text-properties fo:font-weight="normal" officeooo:rsid="0016f2d4" fo:background-color="transparent" loext:char-shading-value="0" style:font-weight-asian="normal" style:font-weight-complex="normal"/>
    </style:style>
    <style:style style:name="T11" style:family="text">
      <style:text-properties fo:font-weight="normal" officeooo:rsid="00154897" fo:background-color="transparent" loext:char-shading-value="0" style:font-weight-asian="normal" style:font-weight-complex="normal"/>
    </style:style>
    <style:style style:name="T12" style:family="text">
      <style:text-properties fo:font-weight="bold" style:font-weight-asian="bold"/>
    </style:style>
    <style:style style:name="T13" style:family="text">
      <style:text-properties fo:color="#000000" loext:opacity="100%" style:text-underline-style="none"/>
    </style:style>
    <style:style style:name="T14" style:family="text">
      <style:text-properties style:use-window-font-color="true" loext:opacity="0%" style:font-name="Times New Roman" fo:font-size="12pt" fo:language="it" fo:country="IT" fo:font-weight="normal" officeooo:rsid="00154897"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5" style:family="text">
      <style:text-properties style:use-window-font-color="true" loext:opacity="0%" style:font-name="Times New Roman" fo:font-size="12pt" fo:language="it" fo:country="IT" fo:font-weight="normal" officeooo:rsid="0016f2d4" fo:background-color="transparent" loext:char-shading-value="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16"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
      <text:p text:style-name="Standard"/>
      <text:p text:style-name="Standard"><text:tab/><text:tab/><text:tab/><text:tab/><text:tab/><text:tab/><text:tab/><text:tab/></text:p>
      <text:p text:style-name="Standard"/>
      <text:p text:style-name="Standard"><text:tab/><text:tab/><text:tab/><text:tab/><text:tab/><text:tab/><text:tab/><text:tab/>Spett.le Editore</text:p>
      <text:p text:style-name="Standard"><text:tab/><text:tab/><text:tab/><text:tab/><text:tab/><text:tab/><text:tab/><text:tab/></text:p>
      <text:p text:style-name="Standard"><text:tab/><text:tab/><text:tab/><text:tab/><text:tab/><text:tab/><text:tab/><text:tab/></text:p>
      <text:p text:style-name="Standard"><text:tab/><text:tab/><text:tab/><text:tab/><text:tab/><text:tab/><text:tab/><text:tab/></text:p>
      <text:p text:style-name="Standard"><text:tab/><text:tab/><text:tab/><text:tab/><text:tab/><text:tab/><text:tab/></text:p>
      <text:p text:style-name="Standard"/>
      <text:p text:style-name="Standard"/>
      <text:p text:style-name="Standard">Oggetto: Deposito legale.</text:p>
      <text:p text:style-name="Standard"/>
      <text:p text:style-name="Standard"/>
      <text:p text:style-name="Standard"><text:tab/>Gentile Editore,</text:p>
      <text:p text:style-name="Standard"/>
      <text:p text:style-name="P1"><text:tab/>come saprà il 2 settembre 2006 è entrato in vigore il regolamento (DPR 3 maggio 2006, n. 252) <text:s/>della nuova legge sul deposito legale dei documenti di interesse culturale destinati all’uso pubblico (L. 15 aprile 2004, n. 106).</text:p>
      <text:p text:style-name="Standard"><text:tab/><text:span text:style-name="T1">Obiettivo della legge è la fruizione pubblica e la conservazione della memoria attraverso il deposito di quanto pubblicato o diffuso in Italia presso diversi Istituti appositamente individuati.</text:span></text:p>
      <text:p text:style-name="P1"><text:tab/>Con la nuova normativa sono obbligati al deposito: “<text:span text:style-name="T3">a) l’editore o comunque il responsabile della pubblicazione, sia persona fisica che giuridica; b) il tipografo, ove manchi l’editore c) il produttore o il distributore di documenti non librari o di prodotti editoriali similari”</text:span> (art. 3, L. 15 aprile 2004, n. 106).</text:p>
      <text:p text:style-name="P5"><text:span text:style-name="T6"><text:tab/>Gli esemplari soggetti a deposito devono essere fatti pervenire, salvo alcune eccezioni, alle Biblioteche nazionali centrali di Roma <text:s/>e Firenze (una copia ciascuna) e a</text:span><text:span text:style-name="Strong_20_Emphasis"><text:span text:style-name="T6">gli istituti </text:span></text:span><text:span text:style-name="Strong_20_Emphasis"><text:span text:style-name="T7">veneti </text:span></text:span><text:span text:style-name="Strong_20_Emphasis"><text:span text:style-name="T8">depositari </text:span></text:span><text:span text:style-name="Strong_20_Emphasis"><text:span text:style-name="T7">individuati </text:span></text:span><text:span text:style-name="T6">con decreto del Ministero dei Beni e le Attività culturali del 28/12/2007. </text:span></text:p>
      <text:p text:style-name="P6"><text:span text:style-name="T14">Per la provincia di Vicenza la </text:span><text:span text:style-name="T9"><text:s/>Biblioteca civica Bertoliana risulta essere sede di deposito di </text:span><text:span text:style-name="T2">una copia</text:span><text:span text:style-name="T9"> d</text:span><text:span text:style-name="T10">ei</text:span><text:span text:style-name="T9"> documenti a stampa </text:span><text:span text:style-name="T11">editi nel territorio </text:span><text:span text:style-name="T9">(Cfr. </text:span><text:span text:style-name="Strong_20_Emphasis"><text:span text:style-name="T14">Deliberazione della Giunta Regionale n. 1437 del 22 maggio 2007 </text:span></text:span><text:span text:style-name="Strong_20_Emphasis"><text:span text:style-name="T15">e</text:span></text:span><text:span text:style-name="T9"> art. 24, comma 5, del D.L. 24/04/2014 n. 66, convertito in Legge 23 giugno 2014, n. 89 recante "Misure urgenti per la competitività' e la giustizia sociale" (GU n.143 del 23-6-2014 ).</text:span></text:p>
      <text:p text:style-name="P1"><text:span text:style-name="T16"><text:tab/>Di seguito</text:span> vengono riassunte le modalità di consegna previste dal regolamento attuativo.</text:p>
      <text:p text:style-name="P1"/>
      <text:p text:style-name="P2">Tempi di consegna</text:p>
      <text:p text:style-name="P1"><text:span text:style-name="T3">La consegna è eseguita dal soggetto obbligato entro </text:span><text:span text:style-name="T4">sessanta giorni</text:span><text:span text:style-name="T3"> dalla prima distribuzione al pubblico dei documenti (art. 7)</text:span></text:p>
      <text:p text:style-name="P2">Modalità di consegna (art. 7)</text:p>
      <text:p text:style-name="P4">Gli esemplari depositati devono avere una perfetta qualità ed essere identici agli esemplari messi in circolazione.</text:p>
      <text:p text:style-name="P4">Gli esemplari devono essere racchiusi in plichi confezionati con involucro resistente, recanti all’esterno la dicitura “esemplari fuori commercio per il deposito legale agli effetti della legge 15 aprile 2004, n. 106”, nonché nome, ovvero denominazione o ragione sociale e domicilio o sede legale del soggetto obbligato al deposito.</text:p>
      <text:p text:style-name="P1"><text:span text:style-name="T3">I soggetti obbligati al deposito hanno l’obbligo di accompagnare la consegna con un elenco in </text:span><text:span text:style-name="T4">due</text:span><text:span text:style-name="T3"> </text:span><text:span text:style-name="T4">copie</text:span><text:span text:style-name="T3"> dei documenti inviati. L’elenco deve riportare, per ciascun documento, gli elementi identificativi necessari alla sua individuazione.</text:span></text:p>
      <text:p text:style-name="P1"/>
      <text:p text:style-name="P1"/>
      <text:p text:style-name="P1"/>
      <text:p text:style-name="P1"><text:soft-page-break/></text:p>
      <text:p text:style-name="P1"/>
      <text:p text:style-name="P1"><text:span text:style-name="T3">La consegna può avvenire anche tramite il servizio postale.</text:span><text:span text:style-name="T5"> </text:span></text:p>
      <text:p text:style-name="P4"/>
      <text:p text:style-name="P2">Elementi identificativi (art. 10)</text:p>
      <text:p text:style-name="P4">Su ogni documento consegnato nonché sugli allegati, sono apposti, a cura del soggetto obbligato al deposito, i seguenti elementi identificati:</text:p>
      <text:list xml:id="list3900102722" text:style-name="WW8Num3">
        <text:list-item>
          <text:p text:style-name="P13">nome e domicilio o sede legale del soggetto obbligato al deposito</text:p>
        </text:list-item>
        <text:list-item>
          <text:p text:style-name="P13">anno di effettiva pubblicazione o produzione o diffusione in Italia</text:p>
        </text:list-item>
        <text:list-item>
          <text:p text:style-name="P13">codice identificativo corrispondente (ISBN oppure ISSN) se utilizzato</text:p>
        </text:list-item>
      </text:list>
      <text:p text:style-name="P2"/>
      <text:p text:style-name="P2">Documenti soggetti a deposito (vari articoli)</text:p>
      <text:list xml:id="list1125922249" text:style-name="WW8Num2">
        <text:list-item>
          <text:p text:style-name="P14">libri, opuscoli, pubblicazioni periodiche, carte geografiche e topografiche, atlanti, manifesti, musica a stampa compresi gli eventuali allegati (3 copie, una ciascuna alle biblioteche nazionali centrali di Roma e Firenze e una alla Biblioteca Bertoliana)</text:p>
        </text:list-item>
        <text:list-item>
          <text:p text:style-name="P14">documenti sonori e video ovvero musicassette, videocassette, CD, DVD (1 copia alla Discoteca di Stato e una a Biblioteche Padovane Associate)</text:p>
        </text:list-item>
        <text:list-item>
          <text:p text:style-name="P14">documenti di grafica d’arte, video d’artista <text:s/>(1 copia all’Istituto nazionale per la grafica e una al Comune di Verona)</text:p>
        </text:list-item>
        <text:list-item>
          <text:p text:style-name="P14">film e sceneggiature cinematografiche (1 copia positiva nuova conforme al negativo o al master alla Cineteca Nazionale e una alla Mediateca regionale, convezionata per la conservazione delle pellicole con la Cineteca del Friuli)</text:p>
        </text:list-item>
        <text:list-item>
          <text:p text:style-name="P12">documenti fotografici (1 copia all’Istituto nazionale per la grafica e 1 copia al Foto Archivio Storico Trevigiano della Provincia di Treviso).</text:p>
        </text:list-item>
      </text:list>
      <text:p text:style-name="P3"/>
      <text:p text:style-name="P7">La Biblioteca civica Bertoliana ha individuato per il ricevimento l’<text:span text:style-name="T12">Ufficio gestione raccolte</text:span>, (responsabile: Dott.ssa Lucia Perissinotto; mail <text:a xlink:type="simple" xlink:href="mailto:gestione_raccolte@bibliotecabertoliana.it" text:style-name="Internet_20_link" text:visited-style-name="Visited_20_Internet_20_Link"><text:span text:style-name="Internet_20_link">gestione_raccolte@bibliotecabertoliana.it</text:span></text:a>; tel. 0444 578221).</text:p>
      <text:p text:style-name="P9">L’indirizzo completo è il seguente:</text:p>
      <text:p text:style-name="P9"/>
      <text:p text:style-name="P10">Biblioteca civica Bertoliana</text:p>
      <text:p text:style-name="P10">Ufficio Gestione Raccolte</text:p>
      <text:p text:style-name="P10">Contrà Riale 13</text:p>
      <text:p text:style-name="P10">36100 Vicenza</text:p>
      <text:p text:style-name="P8"/>
      <text:p text:style-name="Standard"><text:tab/>La legge 106/2004 e il regolamento sono disponibili nella versione integrale sul sito della Biblioteca civica Bertoliana, all’indirizzo <text:a xlink:type="simple" xlink:href="http://www.bibliotecabertoliana.it/" text:style-name="Internet_20_link" text:visited-style-name="Visited_20_Internet_20_Link"><text:span text:style-name="Internet_20_link">www.bibliotecabertoliana.it</text:span></text:a><text:span text:style-name="Internet_20_link"> </text:span><text:span text:style-name="Internet_20_link"><text:span text:style-name="T13">e sul sito della Regione Veneto </text:span></text:span><text:a xlink:type="simple" xlink:href="https://www.culturaveneto.it/it/la-tua-regionale/deposito-legale-documenti-di-interesse-culturale" text:style-name="Internet_20_link" text:visited-style-name="Visited_20_Internet_20_Link"><text:span text:style-name="Internet_20_link">https://www.culturaveneto.it/it/la-tua-regionale/deposito-legale-documenti-di-interesse-culturale</text:span></text:a></text:p>
      <text:p text:style-name="P8"/>
      <text:p text:style-name="P8"><text:tab/>Nella speranza di averLe dato un aiuto nell’espletamento di questo servizio, Le invio i più cordiali saluti.</text:p>
      <text:p text:style-name="P8"/>
      <text:p text:style-name="P8"/>
      <text:p text:style-name="P8"/>
      <text:p text:style-name="P8"><text:tab/><text:tab/><text:tab/><text:tab/><text:tab/><text:tab/><text:tab/><text:tab/><text:tab/> <text:s text:c="2"/>Il Direttore</text:p>
      <text:p text:style-name="P8"><text:tab/><text:tab/><text:tab/><text:tab/><text:tab/><text:tab/><text:tab/><text:tab/> <text:s text:c="6"/></text:p>
      <text:p text:style-name="P8"><text:tab/><text:tab/><text:tab/><text:tab/><text:tab/><text:tab/><text:tab/><text:tab/> <text:s text:c="2"/>Dott.ssa Mattea Gazzola<text:tab/><text:tab/><text:tab/><text:tab/><text:tab/><text:tab/><text:tab/><text:tab/></text:p>
      <text:p text:style-name="P8"><text:tab/><text:tab/><text:tab/><text:tab/><text:tab/><text:tab/><text:tab/><text:tab/> <text:s text:c="5"/></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ahoma" svg:font-family="Tahoma"/>
    <style:font-face style:name="Mangal" svg:font-family="Mangal" style:font-pitch="variable"/>
    <style:font-face style:name="Microsoft YaHei" svg:font-family="'Microsoft YaHei'" style:font-pitch="variable"/>
    <style:font-face style:name="Tahoma1" svg:font-family="Tahoma"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style: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1" style:font-family-complex="Tahoma" style:font-pitch-complex="variable" style:font-size-complex="14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tyle="italic" style:font-style-asian="italic"/>
    </style:style>
    <style:style style:name="WW8Num3z0" style:family="text">
      <style:text-properties fo:font-size="14pt" fo:font-weight="bold" style:font-size-asian="14pt" style:font-weight-asian="bold"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nalisa</meta:initial-creator>
    <meta:creation-date>2006-11-20T19:04:00</meta:creation-date>
    <dc:date>2023-09-05T09:40:52.668000000</dc:date>
    <meta:print-date>2019-10-04T10:40:00</meta:print-date>
    <meta:editing-cycles>15</meta:editing-cycles>
    <meta:editing-duration>PT1H42M35S</meta:editing-duration>
    <meta:generator>LibreOffice/7.0.3.1$Windows_X86_64 LibreOffice_project/d7547858d014d4cf69878db179d326fc3483e082</meta:generator>
    <meta:document-statistic meta:table-count="0" meta:image-count="0" meta:object-count="0" meta:page-count="2" meta:paragraph-count="44" meta:word-count="656" meta:character-count="4683" meta:non-whitespace-character-count="3951"/>
  </office:meta>
</office:document-meta>
</file>